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9476" officeooo:paragraph-rsid="000694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 necessita cap iluminació, tan sols que sigui de d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1T21:29:48.724000000</meta:creation-date>
    <dc:date>2017-05-01T21:30:47.526000000</dc:date>
    <meta:editing-duration>PT58S</meta:editing-duration>
    <meta:editing-cycles>1</meta:editing-cycles>
    <meta:document-statistic meta:table-count="0" meta:image-count="0" meta:object-count="0" meta:page-count="1" meta:paragraph-count="1" meta:word-count="10" meta:character-count="56" meta:non-whitespace-character-count="46"/>
    <meta:generator>LibreOffice/5.1.1.3$Windows_x86 LibreOffice_project/89f508ef3ecebd2cfb8e1def0f0ba9a803b88a6d</meta:generator>
  </office:meta>
</office:document-meta>
</file>