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fef" officeooo:paragraph-rsid="000b8fef"/>
    </style:style>
    <style:style style:name="P2" style:family="paragraph" style:parent-style-name="Standard">
      <style:paragraph-properties fo:text-align="start" style:justify-single-word="false"/>
      <style:text-properties officeooo:paragraph-rsid="000b8fef"/>
    </style:style>
    <style:style style:name="P3" style:family="paragraph" style:parent-style-name="Standard">
      <style:paragraph-properties fo:text-align="start" style:justify-single-word="false"/>
      <style:text-properties fo:language="ca" fo:country="ES" officeooo:rsid="001d8f7e" officeooo:paragraph-rsid="000d4cfd"/>
    </style:style>
    <style:style style:name="P4" style:family="paragraph" style:parent-style-name="Standard">
      <style:paragraph-properties fo:text-align="start" style:justify-single-word="false"/>
      <style:text-properties fo:language="ca" fo:country="ES" officeooo:paragraph-rsid="000d4cfd"/>
    </style:style>
    <style:style style:name="P5" style:family="paragraph" style:parent-style-name="Standard">
      <style:paragraph-properties fo:text-align="start" style:justify-single-word="false"/>
      <style:text-properties officeooo:paragraph-rsid="000d4cfd"/>
    </style:style>
    <style:style style:name="T1" style:family="text">
      <style:text-properties officeooo:rsid="000b8fef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0b8fef"/>
    </style:style>
    <style:style style:name="T4" style:family="text">
      <style:text-properties style:rfc-language-tag="ca-ES-valencia"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2"><text:s/></text:span><text:span text:style-name="T3">La Companyia Teatre de Xoc comença a caminar el 2013 amb l´espectacle d’improvisació “Improxoc”. Des de llavors ha anat creant diversos espectacles tant d’improvisació com d’altres formats teatrals, actuant regularment a diversos locals i teatres de l’illa de Menorca, així com Mallorca i les Pitiüses. </text:span></text:p>
      <text:p text:style-name="P4"/>
      <text:p text:style-name="P3">De la necessitat d’oferir un espectacle purament destinat a representar al carrer i de la passió dels components de la companyia per aquest gènere teatral sorgeix la idea de començar la creació d’un espectacle de Comèdia de l’art.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52:22.372000000</meta:creation-date>
    <dc:date>2017-05-01T21:21:04.014000000</dc:date>
    <meta:editing-duration>PT13H43M23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" meta:word-count="83" meta:character-count="534" meta:non-whitespace-character-count="451"/>
  </office:meta>
</office:document-meta>
</file>