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9d4" officeooo:paragraph-rsid="00092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a l’espectacle “La fugida del Zanni” necessitem un escenari al carrer de almenys 5x4 metres amb possibilitat de pujar per les band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21:25:06.663000000</meta:creation-date>
    <dc:date>2017-05-01T21:29:05.549000000</dc:date>
    <meta:editing-duration>PT3M59S</meta:editing-duration>
    <meta:editing-cycles>1</meta:editing-cycles>
    <meta:document-statistic meta:table-count="0" meta:image-count="0" meta:object-count="0" meta:page-count="1" meta:paragraph-count="1" meta:word-count="23" meta:character-count="138" meta:non-whitespace-character-count="115"/>
    <meta:generator>LibreOffice/5.1.1.3$Windows_x86 LibreOffice_project/89f508ef3ecebd2cfb8e1def0f0ba9a803b88a6d</meta:generator>
  </office:meta>
</office:document-meta>
</file>